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41b2b" style:font-size-asian="9.60000038146973pt" style:font-weight-asian="normal" style:font-size-complex="11pt" style:font-weight-complex="normal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781eb" officeooo:paragraph-rsid="001781eb" style:font-size-asian="9.60000038146973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2de87" style:font-weight-asian="bold" style:font-weight-complex="bold"/>
    </style:style>
    <style:style style:name="T3" style:family="text">
      <style:text-properties officeooo:rsid="0012a3bb"/>
    </style:style>
    <style:style style:name="T4" style:family="text">
      <style:text-properties officeooo:rsid="0012de87"/>
    </style:style>
    <style:style style:name="T5" style:family="text">
      <style:text-properties officeooo:rsid="00141b2b"/>
    </style:style>
    <style:style style:name="T6" style:family="text">
      <style:text-properties officeooo:rsid="0015c93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4">La Comisión de Educación, Ciencia, Tecnología e Innovación ha considerado el Proyecto de Comunicación <text:span text:style-name="T1">Nº </text:span><text:span text:style-name="T2">37874 – CD – UCR – FPCS </text:span>de l<text:span text:style-name="T4">os</text:span> diputado<text:span text:style-name="T4">s Cándido, Di Stefano y Senn</text:span>, por el cual <text:span text:style-name="T4">se solicita a través del organismo correspondiente disponga readecuar los contenidos y materiales del programa educativo vigente, a fin de que puedan ser desarrollados en manera virtual a través de las Tic pudiendo utilizar como medio, si fuere conveniente, la plataforma digital “Seguimos aprendiendo en casa”</text:span>; y, por las razones expuestas en los fundamentos y las que podrá dar el miembro informante, esta Comisión aconseja la aprobación del siguiente texto con modificaciones: </text:p>
      <text:p text:style-name="P3">PROYECTO DE COMUNICACIÓN</text:p>
      <text:p text:style-name="P6">La Cámara de Diputados de la Provincia vería con agrado que el Poder Ejecutivo evalúe la posibilidad <text:span text:style-name="T4">de arbitrar las medidas necesarias para: </text:span></text:p>
      <text:p text:style-name="P6">a<text:span text:style-name="T6">)</text:span> readecuar los contenidos y materiales del programa educativ<text:span text:style-name="T5">o</text:span> vigente, a fin de que puedan ser desarrollados de manera virtual a trav<text:span text:style-name="T5">é</text:span>s de las TIC pudiendo utilizar como medio, si fuese conveniente, la plataforma digital "Seguimos aprendiendo en casa"; </text:p>
      <text:p text:style-name="P6">b<text:span text:style-name="T6">)</text:span> establecer format<text:span text:style-name="T5">o</text:span>s de educaci<text:span text:style-name="T5">ó</text:span>n en el hogar para los casos en los cuales los alumnos no puedan acceder a la misma por falta de TIC, o ante la carencia de conexi<text:span text:style-name="T5">ó</text:span>n a internet en sus viviendas; </text:p>
      <text:p text:style-name="P6">c<text:span text:style-name="T6">)</text:span> crear <text:span text:style-name="T5">mé</text:span>todos y medios de evaluaci<text:span text:style-name="T5">ó</text:span>n domiciliaria para todos los casos establecidos en los incis<text:span text:style-name="T5">o</text:span>s a y b, con el prop<text:span text:style-name="T5">ó</text:span>sito de que los alumnos puedan continuar avanzando en sus niveles de educaci<text:span text:style-name="T5">ó</text:span>n;</text:p>
      <text:p text:style-name="P6"><text:span text:style-name="T5">d) </text:span>realizar convenios con editoriales para brindar acceso virtual gratuito a los manuales durante el plazo que dure la emergencia sanitaria; y,</text:p>
      <text:p text:style-name="P6"><text:span text:style-name="T5">e) </text:span>establecer un sistema de aco<text:span text:style-name="T5">mpañamiento</text:span> a los docentes para que puedan desarrollar su actividad contando con un asesoramiento pedag<text:span text:style-name="T5">ó</text:span>gico que les facilite su tarea.</text:p>
      <text:p text:style-name="P5"/>
      <text:p text:style-name="P8"><text:soft-page-break/>Sala de <text:span text:style-name="T3">la Comisión, 20 de Mayo 2020.</text:span></text:p>
      <text:p text:style-name="P9">Firmantes: Diputados Balagué, Di Stefano, Donnet, Hynes, Peralta, Argañaraz, Boscarol,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5-20T11:23:38.777693932</dc:date>
    <meta:print-date>2017-03-29T09:42:11.806000000</meta:print-date>
    <meta:editing-cycles>50</meta:editing-cycles>
    <meta:editing-duration>PT1H24M44S</meta:editing-duration>
    <meta:generator>LibreOffice/6.3.4.2$Linux_X86_64 LibreOffice_project/30$Build-2</meta:generator>
    <meta:document-statistic meta:table-count="0" meta:image-count="1" meta:object-count="0" meta:page-count="2" meta:paragraph-count="13" meta:word-count="331" meta:character-count="2104" meta:non-whitespace-character-count="1776"/>
  </office:meta>
</office:document-meta>
</file>